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JetBrains Mono" svg:font-family="'JetBrains Mono'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color="#254061" draw:marker-start="Arrowheads_20_1" draw:marker-start-width="0.3cm" draw:marker-end="Arrowheads_20_2" draw:marker-end-width="0.3cm" draw:fill="solid" draw:fill-color="#4f81bd" loext:fill-theme-color="accent1" draw:textarea-vertical-align="middle"/>
    </style:style>
    <style:style style:name="gr3" style:family="graphic" style:parent-style-name="standard">
      <style:graphic-properties draw:stroke="solid" svg:stroke-color="#254061" draw:fill="solid" draw:fill-color="#4f81bd" loext:fill-theme-color="accent1" draw:opacity="35%" draw:opacity-name="" draw:textarea-horizontal-align="justify" draw:textarea-vertical-align="middle" draw:auto-grow-height="false" fo:min-height="0.931cm" fo:min-width="0.56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2.572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2.572cm"/>
      <style:paragraph-properties style:writing-mode="lr-tb"/>
    </style:style>
    <style:style style:name="pr7" style:family="presentation" style:parent-style-name="Title_20_and_20_Content-outline1">
      <style:graphic-properties draw:stroke="none" svg:stroke-width="0cm" draw:fill="none" draw:fill-color="#729fcf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style:font-name="JetBrains Mono"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style:font-name="JetBrains Mono" fo:font-size="32pt"/>
    </style:style>
    <style:style style:name="P10" style:family="paragraph">
      <loext:graphic-properties draw:fill="solid" draw:fill-color="#4f81bd"/>
      <style:paragraph-properties fo:text-align="center"/>
    </style:style>
    <style:style style:name="P11" style:family="paragraph">
      <loext:graphic-properties draw:fill="solid" draw:fill-color="#4f81bd" draw:opacity="35%"/>
      <style:paragraph-properties fo:text-align="center"/>
    </style:style>
    <style:style style:name="P12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color="#000000" loext:opacity="100%" fo:hyphenate="false"/>
    </style:style>
    <style:style style:name="P13" style:family="paragraph">
      <loext:graphic-properties draw:fill-color="#ffffff"/>
      <style:text-properties fo:color="#000000" loext:opacity="100%" loext:color-lum-mod="100%" loext:color-lum-off="0%"/>
    </style:style>
    <style:style style:name="P14" style:family="paragraph">
      <style:paragraph-properties fo:margin-left="0cm" fo:margin-right="0cm" fo:text-indent="0cm"/>
    </style:style>
    <style:style style:name="P15" style:family="paragraph">
      <loext:graphic-properties draw:fill="none" draw:fill-color="#729fcf"/>
      <style:paragraph-properties fo:text-align="start" style:font-independent-line-spacing="true"/>
      <style:text-properties fo:font-size="32pt"/>
    </style:style>
    <style:style style:name="P16" style:family="paragraph">
      <style:paragraph-properties fo:text-align="center"/>
      <style:text-properties fo:font-size="36pt" style:font-size-asian="36pt" style:font-size-complex="36pt"/>
    </style:style>
    <style:style style:name="P17" style:family="paragraph">
      <loext:graphic-properties draw:fill="none" draw:fill-color="#ffff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44pt" fo:letter-spacing="norma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etBrains Mono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Calibri1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size="36pt" style:font-size-asian="36pt" style:font-size-complex="36pt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Using Patch/Diff Files in Git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Using Patches in Git</text:span></text:p>
          </draw:text-box>
        </draw:frame>
        <draw:frame draw:name="Subtitle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A Practical Guide</text:span></text:p>
            <text:p text:style-name="P3"><text:span text:style-name="T2">Ayrton Chilibeck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are Patch and Diff Files?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at are Patches and Diffs?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" text:id="id1" text:style-name="P6"><text:span text:style-name="T3">Diff: A file showing the differences between two versions of files.</text:span></text:p>
              </text:list-item>
              <text:list-item>
                <text:p xml:id="id2" text:id="id2" text:style-name="P6"><text:span text:style-name="T3">Patch: A file created by diff, which can be applied to update files to a new vers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reating a Diff Fil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reati</text:span><text:span text:style-name="T1">ng a </text:span><text:span text:style-name="T1">Diff </text:span><text:span text:style-name="T1">File</text:span></text:p>
          </draw:text-box>
        </draw:frame>
        <draw:frame draw:name="Content Placeholder 2" presentation:style-name="pr5" draw:text-style-name="P9" xml:id="id3" draw:id="id3" draw:layer="layout" svg:width="22.859cm" svg:height="2.288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git diff &gt; &lt;patch file&gt;</text:span></text:p>
              </text:list-item>
            </text:list>
          </draw:text-box>
        </draw:frame>
        <draw:line draw:style-name="gr2" draw:text-style-name="P10" xml:id="id4" draw:id="id4" draw:layer="layout" svg:x1="2.788cm" svg:y1="6.237cm" svg:x2="7.772cm" svg:y2="6.237cm">
          <text:p/>
        </draw:line>
        <draw:line draw:style-name="gr2" draw:text-style-name="P10" xml:id="id5" draw:id="id5" draw:layer="layout" svg:x1="8.844cm" svg:y1="6.237cm" svg:x2="18.308cm" svg:y2="6.237cm">
          <text:p/>
        </draw:line>
        <draw:custom-shape draw:style-name="gr3" draw:text-style-name="P11" xml:id="id6" draw:id="id6" draw:layer="layout" svg:width="1.063cm" svg:height="1.181cm" svg:x="8.63cm" svg:y="4.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13" draw:layer="layout" svg:width="17.271cm" svg:height="12.572cm" svg:x="2.159cm" svg:y="13.271cm" presentation:class="notes" presentation:user-transformed="true">
            <draw:text-box>
              <text:p text:style-name="P12"><text:span text:style-name="T3">This command captures the differences between the working directory and the index, outputting them to changes.diff.</text:span></text:p>
            </draw:text-box>
          </draw:frame>
        </presentation:notes>
      </draw:page>
      <draw:page draw:name="Applying a Patch Fil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pplying a Patch File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7" text:id="id7" text:style-name="P6"><text:span text:style-name="T4">git apply &lt;patch file&gt;</text:span></text:p>
                <text:list>
                  <text:list-item>
                    <text:p xml:id="id8" text:id="id8" text:style-name="P14"><text:span text:style-name="T3">Applies the changes from </text:span><text:span text:style-name="T4">&lt;patch </text:span><text:span text:style-name="T4">file&gt;</text:span><text:span text:style-name="T3"> to the working directory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reating a Patch for Committed Change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reating a Patch for Committed Changes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9" text:id="id9" text:style-name="P6"><text:span text:style-name="T4">git format-patch -1 HEAD</text:span></text:p>
                <text:list>
                  <text:list-item>
                    <text:p xml:id="id10" text:id="id10" text:style-name="P14"><text:span text:style-name="T3">Creates a patch file for the last commit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pplying a Committed Patch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pplying a Committed Patch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1" text:id="id11" text:style-name="P6"><text:span text:style-name="T4">git am &lt;patch-file&gt;</text:span></text:p>
                <text:list>
                  <text:list-item>
                    <text:p xml:id="id12" text:id="id12" text:style-name="P14"><text:span text:style-name="T3">Applies a patch file generated by git </text:span><text:span text:style-name="T3">format-patch.</text:span></text:p>
                  </text:list-item>
                  <text:list-item>
                    <text:p xml:id="id13" text:id="id13" text:style-name="P14"><text:span text:style-name="T3">For email patches (like the Linux </text:span><text:span text:style-name="T3">Kernel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viewing Patche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viewing Patches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4" text:id="id14" text:style-name="P6"><text:span text:style-name="T4">git apply --stat patch-file</text:span></text:p>
                <text:list>
                  <text:list-item>
                    <text:p xml:id="id15" text:id="id15" text:style-name="P14"><text:span text:style-name="T3">Shows a summary of changes.</text:span></text:p>
                  </text:list-item>
                </text:list>
              </text:list-item>
              <text:list-item>
                <text:p xml:id="id16" text:id="id16" text:style-name="P6"><text:span text:style-name="T4">git apply --check patch-file</text:span></text:p>
                <text:list>
                  <text:list-item>
                    <text:p xml:id="id17" text:id="id17" text:style-name="P14"><text:span text:style-name="T3">Checks if the patch can be applied </text:span><text:span text:style-name="T3">cleanly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al-world Usag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al-world Usage</text:span></text:p>
          </draw:text-box>
        </draw:frame>
        <draw:frame draw:name="Content Placeholder 2" presentation:style-name="pr7" draw:text-style-name="P15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8" text:id="id18" text:style-name="P6"><text:span text:style-name="T3">Linux Kernel</text:span></text:p>
              </text:list-item>
              <text:list-item>
                <text:p xml:id="id19" text:id="id19" text:style-name="P6"><text:span text:style-name="T3">Git</text:span></text:p>
              </text:list-item>
              <text:list-item>
                <text:p xml:id="id20" text:id="id20" text:style-name="P6"><text:span text:style-name="T3"><text:s/></text:span><text:span text:style-name="T3">[All of Linus Torvalds Projects]</text:span></text:p>
              </text:list-item>
              <text:list-item>
                <text:p xml:id="id21" text:id="id21" text:style-name="P6"><text:span text:style-name="T3">xz library (go </text:span><text:span text:style-name="T5"><text:a xlink:href="https://pentest-tools.com/blog/xz-utils-backdoor-cve-2024-3094" xlink:type="simple">read about the hack</text:a></text:span><text:span text:style-name="T3">)</text:span></text:p>
              </text:list-item>
            </text:list>
            <text:p text:style-name="P6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st Practice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est Practices</text:span></text:p>
          </draw:text-box>
        </draw:frame>
        <draw:frame draw:name="Content Placeholder 2" presentation:style-name="pr7" draw:text-style-name="P15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2" text:id="id22" text:style-name="P6"><text:span text:style-name="T5"><text:a xlink:href="https://gist.github.com/luismts/495d982e8c5b1a0ced4a57cf3d93cf60" xlink:type="simple">Git best practices</text:a></text:span></text:p>
              </text:list-item>
            </text:list>
          </draw:text-box>
          <office:event-listeners>
            <presentation:event-listener script:event-name="dom:click" presentation:action="show" xlink:href="https://gist.github.com/luismts/495d982e8c5b1a0ced4a57cf3d93cf60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style-name="gr4" draw:text-style-name="P17" draw:layer="layout" svg:width="21.969cm" svg:height="4.517cm" svg:x="1.796cm" svg:y="6.142cm">
          <draw:text-box>
            <text:p text:style-name="P16"><text:span text:style-name="T6">Be free</text:span></text:p>
            <text:p text:style-name="P16"><text:span text:style-name="T6">Touch grass</text:span></text:p>
            <text:p text:style-name="P16"><text:span text:style-name="T6">Have a social lif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JetBrains Mono" svg:font-family="'JetBrains Mono'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escription>generated using python-pptx</dc:description>
    <meta:editing-cycles>3</meta:editing-cycles>
    <meta:creation-date>2013-01-27T09:14:16</meta:creation-date>
    <dc:date>2024-07-22T07:52:46.414373867</dc:date>
    <meta:editing-duration>PT38M18S</meta:editing-duration>
    <meta:generator>LibreOffice/7.4.7.2$Linux_X86_64 LibreOffice_project/40$Build-2</meta:generator>
    <meta:document-statistic meta:object-count="74"/>
    <meta:user-defined meta:name="AppVersion">14.0000</meta:user-defined>
    <meta:user-defined meta:name="PresentationFormat">On-screen Show (4:3)</meta:user-defined>
  </office:meta>
</office:document-meta>
</file>