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adornments="Regular" style:font-pitch="fixed"/>
    <style:font-face style:name="JetBrains Mono1" svg:font-family="'JetBrains Mono'" style:font-pitch="variable"/>
    <style:font-face style:name="JetBrains Mono2" svg:font-family="'JetBrains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Code_20_Box">
      <style:graphic-properties draw:stroke="none" fo:max-height="0cm" fo:min-height="0cm" fo:min-width="10.162cm"/>
      <style:paragraph-properties style:writing-mode="lr-tb"/>
    </style:style>
    <style:style style:name="pr1" style:family="presentation" style:parent-style-name="Default-subtitle">
      <style:graphic-properties draw:fill-color="#ffffff" fo:min-height="3.8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7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/>
    </style:style>
    <style:style style:name="P6" style:family="paragraph">
      <style:paragraph-properties style:writing-mode="lr-tb"/>
      <style:text-properties style:font-name="JetBrains Mono2"/>
    </style:style>
    <style:style style:name="P7" style:family="paragraph">
      <style:text-properties fo:font-size="16pt"/>
    </style:style>
    <style:style style:name="P8" style:family="paragraph">
      <style:paragraph-properties style:writing-mode="lr-tb"/>
      <style:text-properties fo:font-size="16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.6cm" fo:margin-right="0cm" fo:margin-top="0cm" fo:margin-bottom="0cm" fo:text-indent="-0.6cm">
        <style:tab-stops/>
      </style:paragraph-properties>
    </style:style>
    <style:style style:name="P11" style:family="paragraph">
      <style:paragraph-properties fo:margin-top="0.5cm" fo:margin-bottom="0cm"/>
    </style:style>
    <style:style style:name="P12" style:family="paragraph">
      <style:paragraph-properties fo:margin-top="0cm" fo:margin-bottom="0cm">
        <style:tab-stops/>
      </style:paragraph-properties>
      <style:text-properties fo:font-size="16pt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/>
    </style:style>
    <style:style style:name="T1" style:family="text">
      <style:text-properties style:font-name="Liberation Sans1" fo:font-size="32pt" style:font-size-asian="32pt" style:font-size-complex="32pt"/>
    </style:style>
    <style:style style:name="T2" style:family="text">
      <style:text-properties style:font-name="JetBrains Mono2" fo:font-size="28pt" style:font-size-asian="28pt" style:font-size-complex="28pt"/>
    </style:style>
    <style:style style:name="T3" style:family="text">
      <style:text-properties style:font-name="JetBrains Mono2" fo:font-size="22pt" style:font-size-asian="22pt" style:font-size-complex="22pt"/>
    </style:style>
    <style:style style:name="T4" style:family="text">
      <style:text-properties style:font-name="JetBrains Mono2"/>
    </style:style>
    <style:style style:name="T5" style:family="text">
      <style:text-properties fo:font-size="16pt"/>
    </style:style>
    <style:style style:name="T6" style:family="text">
      <style:text-properties fo:font-size="16pt" fo:font-weight="bold" style:font-weight-asian="bold" style:font-weight-complex="bold"/>
    </style:style>
    <style:style style:name="T7" style:family="text">
      <style:text-properties style:font-name="JetBrains Mono"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81cm" svg:x="1.4cm" svg:y="3.81cm" presentation:class="subtitle" presentation:user-transformed="true">
          <draw:text-box>
            <text:p>CMPUT 429: Adding Cache</text:p>
          </draw:text-box>
        </draw:frame>
        <draw:frame draw:style-name="gr1" draw:text-style-name="P2" draw:layer="layout" svg:width="9.525cm" svg:height="0.962cm" svg:x="9.525cm" svg:y="7.62cm">
          <draw:text-box>
            <text:p>Narrated By: Ayrton Chilibeck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Why?</text:p>
          </draw:text-box>
        </draw:frame>
        <draw:frame presentation:style-name="pr4" draw:text-style-name="P3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xml:id="id1" text:id="id1">Remember lecture?</text:p>
                <text:list>
                  <text:list-item>
                    <text:p xml:id="id2" text:id="id2"><text:span text:style-name="T1">Modeling memory </text:span><text:span text:style-name="T1">access latencies</text:span></text:p>
                  </text:list-item>
                  <text:list-item>
                    <text:p xml:id="id3" text:id="id3"><text:span text:style-name="T1">Cache coherence</text:span></text:p>
                  </text:list-item>
                  <text:list-item>
                    <text:p xml:id="id4" text:id="id4"><text:span text:style-name="T1">… </text:span><text:span text:style-name="T1">fun 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Here we go</text:p>
          </draw:text-box>
        </draw:frame>
        <draw:frame presentation:style-name="pr4" draw:text-style-name="P3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xml:id="id5" text:id="id5">Start your processor</text:p>
                <text:list>
                  <text:list-item>
                    <text:p xml:id="id6" text:id="id6"><text:span text:style-name="T1">Use </text:span><text:span text:style-name="T2">simple.py</text:span><text:span text:style-name="T1"> as </text:span><text:span text:style-name="T1">a starting point</text:span></text:p>
                  </text:list-item>
                  <text:list-item>
                    <text:p xml:id="id7" text:id="id7"><text:span text:style-name="T3">(429-resources/</text:span><text:span text:style-name="T3">scripts/tutorial/01*/</text:span><text:span text:style-name="T3">simple.p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1: Caches</text:p>
            <text:p xml:id="id8" text:id="id8">- New file (<text:span text:style-name="T2">caches.py</text:span>)</text:p>
            <text:p xml:id="id9" text:id="id9">- Imports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6.268cm" svg:x="13.735cm" svg:y="3.492cm">
          <draw:text-box>
            <text:p xml:id="id10" text:id="id10" text:style-name="P7"><text:span text:style-name="T5">from m5.objects import ca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11.555cm" svg:x="13.753cm" svg:y="3.485cm">
          <draw:text-box>
            <text:p xml:id="id11" text:id="id11" text:style-name="P7"><text:span text:style-name="T5">class L1Cache(Cache):</text:span></text:p>
            <text:p xml:id="id12" text:id="id12" text:style-name="P7"><text:span text:style-name="T5"><text:s text:c="2"/></text:span><text:span text:style-name="T5">assoc = 2</text:span></text:p>
            <text:p xml:id="id13" text:id="id13" text:style-name="P7"><text:span text:style-name="T5"><text:s text:c="2"/></text:span><text:span text:style-name="T5">tag_latency = 2</text:span></text:p>
            <text:p xml:id="id14" text:id="id14" text:style-name="P7"><text:span text:style-name="T5"><text:s text:c="2"/></text:span><text:span text:style-name="T5">data_latency = 2</text:span></text:p>
            <text:p xml:id="id15" text:id="id15" text:style-name="P7"><text:span text:style-name="T5"><text:s text:c="2"/></text:span><text:span text:style-name="T5">response_latency = 2</text:span></text:p>
            <text:p xml:id="id16" text:id="id16" text:style-name="P7"><text:span text:style-name="T5"><text:s text:c="2"/></text:span><text:span text:style-name="T5">mshrs = 4</text:span></text:p>
            <text:p xml:id="id17" text:id="id17" text:style-name="P7"><text:span text:style-name="T5"><text:s text:c="2"/></text:span><text:span text:style-name="T5">tgts_per_mshr = 20</text:span></text:p>
            <text:p text:style-name="P7"><text:span text:style-name="T5"/></text:p>
            <text:p xml:id="id18" text:id="id18" text:style-name="P7"><text:span text:style-name="T5"><text:s text:c="2"/></text:span><text:span text:style-name="T5">def connectCPU(self, cpu):</text:span></text:p>
            <text:p xml:id="id19" text:id="id19" text:style-name="P7"><text:span text:style-name="T5"><text:s text:c="4"/></text:span><text:span text:style-name="T5">raise NotImplementedError</text:span></text:p>
            <text:p text:style-name="P7"><text:span text:style-name="T5"/></text:p>
            <text:p xml:id="id20" text:id="id20" text:style-name="P7"><text:span text:style-name="T5"><text:s text:c="2"/></text:span><text:span text:style-name="T5">def connectBus(self, bus):</text:span></text:p>
            <text:p xml:id="id21" text:id="id21" text:style-name="P7"><text:span text:style-name="T5"><text:s text:c="6"/></text:span><text:span text:style-name="T5">self.mem_side = </text:span></text:p>
            <text:p xml:id="id22" text:id="id22" text:style-name="P7"><text:span text:style-name="T5"><text:s text:c="8"/></text:span><text:span text:style-name="T5">Bus.cpu_side_ports</text:span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user-transformed="true">
            <draw:text-box>
              <text:p text:style-name="P10"><text:span text:style-name="T5">class L1Cache(Cache):</text:span></text:p>
              <text:p text:style-name="P10"><text:span text:style-name="T5"><text:s text:c="2"/></text:span><text:span text:style-name="T5">assoc = 2</text:span></text:p>
              <text:p text:style-name="P10"><text:span text:style-name="T5"><text:s text:c="2"/></text:span><text:span text:style-name="T5">tag_latency = 2</text:span></text:p>
              <text:p text:style-name="P10"><text:span text:style-name="T5"><text:s text:c="2"/></text:span><text:span text:style-name="T5">data_latency = 2</text:span></text:p>
              <text:p text:style-name="P10"><text:span text:style-name="T5"><text:s text:c="2"/></text:span><text:span text:style-name="T5">response_latency = 2</text:span></text:p>
              <text:p text:style-name="P10"><text:span text:style-name="T5"><text:s text:c="2"/></text:span><text:span text:style-name="T5">Mshrs = 4 <text:s/># miss status/handlling registers</text:span></text:p>
              <text:p text:style-name="P10"><text:span text:style-name="T5"><text:s text:c="2"/></text:span><text:span text:style-name="T5">tgts_per_mshr = 20</text:span></text:p>
              <text:p text:style-name="P10"><text:span text:style-name="T5"/></text:p>
              <text:p text:style-name="P10"><text:span text:style-name="T5"><text:s text:c="2"/></text:span><text:span text:style-name="T5">def connectCPU(self, cpu):</text:span></text:p>
              <text:p text:style-name="P10"><text:span text:style-name="T5"><text:s text:c="4"/></text:span><text:span text:style-name="T5">raise NotImplementedError</text:span></text:p>
              <text:p text:style-name="P10"><text:span text:style-name="T5"/></text:p>
              <text:p text:style-name="P10"><text:span text:style-name="T5"><text:s text:c="2"/></text:span><text:span text:style-name="T5">def connectBus(self, bus):</text:span></text:p>
              <text:p text:style-name="P10"><text:span text:style-name="T5"><text:s text:c="6"/></text:span><text:span text:style-name="T5">self.mem_side = </text:span></text:p>
              <text:p text:style-name="P10"><text:span text:style-name="T5"><text:s text:c="8"/></text:span><text:span text:style-name="T5">Bus.cpu_side_ports</text:span></text:p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11.555cm" svg:x="13.753cm" svg:y="3.485cm">
          <draw:text-box>
            <text:p text:style-name="P7"><text:span text:style-name="T5">class L1Cache(Cache):</text:span></text:p>
            <text:p text:style-name="P7"><text:span text:style-name="T5"><text:s text:c="2"/></text:span><text:span text:style-name="T5">assoc = 2</text:span></text:p>
            <text:p text:style-name="P7"><text:span text:style-name="T5"><text:s text:c="2"/></text:span><text:span text:style-name="T5">tag_latency = 2</text:span></text:p>
            <text:p text:style-name="P7"><text:span text:style-name="T5"><text:s text:c="2"/></text:span><text:span text:style-name="T5">data_latency = 2</text:span></text:p>
            <text:p text:style-name="P7"><text:span text:style-name="T5"><text:s text:c="2"/></text:span><text:span text:style-name="T5">response_latency = 2</text:span></text:p>
            <text:p text:style-name="P7"><text:span text:style-name="T5"><text:s text:c="2"/></text:span><text:span text:style-name="T5">mshrs = 4</text:span></text:p>
            <text:p text:style-name="P7"><text:span text:style-name="T5"><text:s text:c="2"/></text:span><text:span text:style-name="T5">tgts_per_mshr = 20</text:span></text:p>
            <text:p text:style-name="P7"><text:span text:style-name="T5"/></text:p>
            <text:p text:style-name="P7"><text:span text:style-name="T6"><text:s text:c="2"/></text:span><text:span text:style-name="T6">def connectCPU(self, cpu):</text:span></text:p>
            <text:p text:style-name="P7"><text:span text:style-name="T6"><text:s text:c="4"/></text:span><text:span text:style-name="T6">raise NotImplementedError</text:span></text:p>
            <text:p text:style-name="P7"><text:span text:style-name="T6"/></text:p>
            <text:p text:style-name="P7"><text:span text:style-name="T6"><text:s text:c="2"/></text:span><text:span text:style-name="T6">def connectBus(self, bus):</text:span></text:p>
            <text:p text:style-name="P7"><text:span text:style-name="T6"><text:s text:c="6"/></text:span><text:span text:style-name="T6">self.mem_side = </text:span></text:p>
            <text:p text:style-name="P7"><text:span text:style-name="T6"><text:s text:c="8"/></text:span><text:span text:style-name="T6">Bus.cpu_side_ports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9" draw:layer="layout" svg:width="17.271cm" svg:height="12.572cm" svg:x="1.905cm" svg:y="13.463cm" presentation:class="notes" presentation:user-transformed="true">
            <draw:text-box>
              <text:p text:style-name="P10"><text:span text:style-name="T5"/></text:p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  <text:p text:style-name="P11"><text:span text:style-name="T1">- Derive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11.555cm" svg:x="13.752cm" svg:y="3.485cm">
          <draw:text-box>
            <text:p xml:id="id23" text:id="id23" text:style-name="P7"><text:span text:style-name="T5">class L1ICache(L1Cache):</text:span></text:p>
            <text:p xml:id="id24" text:id="id24" text:style-name="P7"><text:span text:style-name="T5"><text:s text:c="2"/></text:span><text:span text:style-name="T5">size = '16kB'</text:span></text:p>
            <text:p text:style-name="P7"><text:span text:style-name="T5"/></text:p>
            <text:p xml:id="id25" text:id="id25" text:style-name="P7"><text:span text:style-name="T5"><text:s text:c="2"/></text:span><text:span text:style-name="T5">def connectCPU(self, cpu):</text:span></text:p>
            <text:p xml:id="id26" text:id="id26" text:style-name="P7"><text:span text:style-name="T5"><text:s text:c="4"/></text:span><text:span text:style-name="T5">self.cpu_side =</text:span></text:p>
            <text:p xml:id="id27" text:id="id27" text:style-name="P7"><text:span text:style-name="T5"><text:s text:c="6"/></text:span><text:span text:style-name="T5">cpu.icache_port</text:span></text:p>
            <text:p text:style-name="P7"><text:span text:style-name="T5"/></text:p>
            <text:p text:style-name="P7"><text:span text:style-name="T5"/></text:p>
            <text:p xml:id="id28" text:id="id28" text:style-name="P7"><text:span text:style-name="T5">class L1DCache(L1Cache):</text:span></text:p>
            <text:p xml:id="id29" text:id="id29" text:style-name="P7"><text:span text:style-name="T5"><text:s text:c="2"/></text:span><text:span text:style-name="T5">size = '64kB'</text:span></text:p>
            <text:p text:style-name="P7"><text:span text:style-name="T5"/></text:p>
            <text:p xml:id="id30" text:id="id30" text:style-name="P7"><text:span text:style-name="T5"><text:s text:c="2"/></text:span><text:span text:style-name="T5">def connectCPU(self, cpu):</text:span></text:p>
            <text:p xml:id="id31" text:id="id31" text:style-name="P7"><text:span text:style-name="T5"><text:s text:c="4"/></text:span><text:span text:style-name="T5">self.cpu_side = </text:span></text:p>
            <text:p xml:id="id32" text:id="id32" text:style-name="P7"><text:span text:style-name="T5"><text:s text:c="6"/></text:span><text:span text:style-name="T5">cpu.dcache_port</text:span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user-transformed="true">
            <draw:text-box>
              <text:p text:style-name="P10"><text:span text:style-name="T5">class L1ICache(L1Cache):</text:span></text:p>
              <text:p text:style-name="P10"><text:span text:style-name="T5"><text:s text:c="2"/></text:span><text:span text:style-name="T5">size = '16kB'</text:span></text:p>
              <text:p text:style-name="P10"><text:span text:style-name="T5"/></text:p>
              <text:p text:style-name="P10"><text:span text:style-name="T5"><text:s text:c="2"/></text:span><text:span text:style-name="T5">def connectCPU(self, cpu):</text:span></text:p>
              <text:p text:style-name="P10"><text:span text:style-name="T5"><text:s text:c="4"/></text:span><text:span text:style-name="T5">self.cpu_side =</text:span></text:p>
              <text:p text:style-name="P10"><text:span text:style-name="T5"><text:s text:c="6"/></text:span><text:span text:style-name="T5">cpu.icache_port</text:span></text:p>
              <text:p text:style-name="P10"><text:span text:style-name="T5"/></text:p>
              <text:p text:style-name="P10"><text:span text:style-name="T5"/></text:p>
              <text:p text:style-name="P10"><text:span text:style-name="T5">class L1DCache(L1Cache):</text:span></text:p>
              <text:p text:style-name="P10"><text:span text:style-name="T5"><text:s text:c="2"/></text:span><text:span text:style-name="T5">size = '64kB'</text:span></text:p>
              <text:p text:style-name="P10"><text:span text:style-name="T5"/></text:p>
              <text:p text:style-name="P10"><text:span text:style-name="T5"><text:s text:c="2"/></text:span><text:span text:style-name="T5">def connectCPU(self, cpu):</text:span></text:p>
              <text:p text:style-name="P10"><text:span text:style-name="T5"><text:s text:c="4"/></text:span><text:span text:style-name="T5">self.cpu_side = </text:span></text:p>
              <text:p text:style-name="P10"><text:span text:style-name="T5"><text:s text:c="6"/></text:span><text:span text:style-name="T5">cpu.dcache_port</text:span></text:p>
              <text:p text:style-name="P10"><text:span text:style-name="T5"/></text:p>
              <text:p text:style-name="P10"><text:span text:style-name="T5"/></text:p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12.825cm" svg:x="1.4cm" svg:y="3.685cm" presentation:class="outline" presentation:user-transformed="tru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  <text:p text:style-name="P11"><text:span text:style-name="T1">- Derive</text:span></text:p>
            <text:p text:style-name="P11"><text:span text:style-name="T1">- Same for L2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11.555cm" svg:x="13.75cm" svg:y="3.485cm">
          <draw:text-box>
            <text:p xml:id="id33" text:id="id33" text:style-name="P7"><text:span text:style-name="T5">class L2Cache(Cache):</text:span></text:p>
            <text:p xml:id="id34" text:id="id34" text:style-name="P7"><text:span text:style-name="T5"><text:s text:c="2"/></text:span><text:span text:style-name="T5">size = '256kB'</text:span></text:p>
            <text:p xml:id="id35" text:id="id35" text:style-name="P7"><text:span text:style-name="T5"><text:s text:c="2"/></text:span><text:span text:style-name="T5">assoc = 8</text:span></text:p>
            <text:p xml:id="id36" text:id="id36" text:style-name="P7"><text:span text:style-name="T5"><text:s text:c="2"/></text:span><text:span text:style-name="T5">tag_latency = 20</text:span></text:p>
            <text:p xml:id="id37" text:id="id37" text:style-name="P7"><text:span text:style-name="T5"><text:s text:c="2"/></text:span><text:span text:style-name="T5">data_latency = 20</text:span></text:p>
            <text:p xml:id="id38" text:id="id38" text:style-name="P7"><text:span text:style-name="T5"><text:s text:c="2"/></text:span><text:span text:style-name="T5">response_latency = 20</text:span></text:p>
            <text:p xml:id="id39" text:id="id39" text:style-name="P7"><text:span text:style-name="T5"><text:s text:c="2"/></text:span><text:span text:style-name="T5">mshrs = 20</text:span></text:p>
            <text:p xml:id="id40" text:id="id40" text:style-name="P7"><text:span text:style-name="T5"><text:s text:c="2"/></text:span><text:span text:style-name="T5">tgts_per_mshr = 12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user-transformed="true">
            <draw:text-box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12.825cm" svg:x="1.4cm" svg:y="3.685cm" presentation:class="outline" presentation:user-transformed="tru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  <text:p text:style-name="P11"><text:span text:style-name="T1">- Derive</text:span></text:p>
            <text:p text:style-name="P11"><text:span text:style-name="T1">- Same for L2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11.555cm" svg:x="13.749cm" svg:y="3.485cm">
          <draw:text-box>
            <text:p text:style-name="P7"><text:span text:style-name="T5">class L2Cache(Cache):</text:span></text:p>
            <text:p text:style-name="P7"><text:span text:style-name="T5"><text:s text:c="2"/>…</text:span></text:p>
            <text:p xml:id="id41" text:id="id41" text:style-name="P12"><text:span text:style-name="T7"><text:s text:c="2"/></text:span><text:span text:style-name="T5">def connectCPUSideBus(</text:span></text:p>
            <text:p xml:id="id42" text:id="id42" text:style-name="P12"><text:span text:style-name="T5"><text:s text:c="4"/></text:span><text:span text:style-name="T5">self, </text:span></text:p>
            <text:p xml:id="id43" text:id="id43" text:style-name="P12"><text:span text:style-name="T5"><text:s text:c="4"/></text:span><text:span text:style-name="T5">bus</text:span></text:p>
            <text:p xml:id="id44" text:id="id44" text:style-name="P12"><text:span text:style-name="T5"><text:s text:c="2"/></text:span><text:span text:style-name="T5">):</text:span></text:p>
            <text:p text:style-name="P12"><text:span text:style-name="T5"/></text:p>
            <text:p xml:id="id45" text:id="id45" text:style-name="P12"><text:span text:style-name="T5"><text:s text:c="2"/></text:span><text:span text:style-name="T5">def connectMemSideBus(</text:span></text:p>
            <text:p xml:id="id46" text:id="id46" text:style-name="P12"><text:span text:style-name="T5"><text:s text:c="4"/></text:span><text:span text:style-name="T5">self, </text:span></text:p>
            <text:p xml:id="id47" text:id="id47" text:style-name="P12"><text:span text:style-name="T5"><text:s text:c="4"/></text:span><text:span text:style-name="T5">bus</text:span></text:p>
            <text:p xml:id="id48" text:id="id48" text:style-name="P12"><text:span text:style-name="T5"><text:s text:c="2"/></text:span><text:span text:style-name="T5">):</text:span></text:p>
            <text:p text:style-name="P12"><text:span text:style-name="T5"/></text:p>
            <text:p text:style-name="P12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user-transformed="true">
            <draw:text-box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12.825cm" svg:x="1.4cm" svg:y="3.685cm" presentation:class="outline" presentation:user-transformed="tru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  <text:p text:style-name="P11"><text:span text:style-name="T1">- Derive</text:span></text:p>
            <text:p text:style-name="P11"><text:span text:style-name="T1">- Same for L2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7.31cm" svg:x="13.749cm" svg:y="3.485cm">
          <draw:text-box>
            <text:p text:style-name="P7"><text:span text:style-name="T5">class L2Cache(Cache):</text:span></text:p>
            <text:p text:style-name="P7"><text:span text:style-name="T5"><text:s text:c="2"/>…</text:span></text:p>
            <text:p text:style-name="P12"><text:span text:style-name="T7"><text:s text:c="2"/></text:span><text:span text:style-name="T5">def connectCPUSideBus(</text:span></text:p>
            <text:p text:style-name="P12"><text:span text:style-name="T5"><text:s text:c="4"/></text:span><text:span text:style-name="T5">self, </text:span></text:p>
            <text:p text:style-name="P12"><text:span text:style-name="T5"><text:s text:c="4"/></text:span><text:span text:style-name="T5">bus</text:span></text:p>
            <text:p text:style-name="P12"><text:span text:style-name="T5"><text:s text:c="2"/></text:span><text:span text:style-name="T5">):</text:span></text:p>
            <text:p text:style-name="P12"><text:span text:style-name="T5"><text:s text:c="4"/></text:span><text:span text:style-name="T5">self.cpu_side = </text:span></text:p>
            <text:p text:style-name="P12"><text:span text:style-name="T5"><text:s text:c="6"/></text:span><text:span text:style-name="T5">bus.mem_side_ports</text:span></text:p>
            <text:p text:style-name="P12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user-transformed="true">
            <draw:text-box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12.825cm" svg:x="1.4cm" svg:y="3.685cm" presentation:class="outline" presentation:user-transformed="true">
          <draw:text-box>
            <text:p>Step 1: Caches</text:p>
            <text:p>- New file (<text:span text:style-name="T2">caches.py</text:span>)</text:p>
            <text:p>- Imports</text:p>
            <text:p>- Cache <text:span text:style-name="T2">class</text:span></text:p>
            <text:p text:style-name="P11"><text:span text:style-name="T1">- Derive</text:span></text:p>
            <text:p text:style-name="P11"><text:span text:style-name="T1">- Same for L2</text:span>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7.31cm" svg:x="13.749cm" svg:y="3.485cm">
          <draw:text-box>
            <text:p text:style-name="P7"><text:span text:style-name="T5">class L2Cache(Cache):</text:span></text:p>
            <text:p text:style-name="P7"><text:span text:style-name="T5"><text:s text:c="2"/>…</text:span></text:p>
            <text:p text:style-name="P12"><text:span text:style-name="T5"><text:s text:c="2"/></text:span><text:span text:style-name="T5">def connectMemSideBus(</text:span></text:p>
            <text:p text:style-name="P12"><text:span text:style-name="T5"><text:s text:c="4"/></text:span><text:span text:style-name="T5">self, </text:span></text:p>
            <text:p text:style-name="P12"><text:span text:style-name="T5"><text:s text:c="4"/></text:span><text:span text:style-name="T5">bus</text:span></text:p>
            <text:p text:style-name="P12"><text:span text:style-name="T5"><text:s text:c="2"/></text:span><text:span text:style-name="T5">):</text:span></text:p>
            <text:p text:style-name="P12"><text:span text:style-name="T5"><text:s text:c="4"/></text:span><text:span text:style-name="T5">self.mem_side =</text:span></text:p>
            <text:p text:style-name="P12"><text:span text:style-name="T5"><text:s text:c="6"/></text:span><text:span text:style-name="T5">bus.cpu_side_ports</text:span></text:p>
            <text:p text:style-name="P12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user-transformed="true">
            <draw:text-box>
              <text:p text:style-name="P10"><text:span text:style-name="T5"/></text:p>
              <text:p text:style-name="P10"><text:span text:style-name="T5"/></text:p>
            </draw:text-box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2: Modify</text:p>
            <text:p xml:id="id49" text:id="id49">- Set the CPU</text:p>
            <text:p xml:id="id52" text:id="id52">- Create the caches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7.938cm" svg:x="13.734cm" svg:y="3.492cm">
          <draw:text-box>
            <text:p xml:id="id50" text:id="id50" text:style-name="P7"><text:span text:style-name="T5">system.cpu = </text:span></text:p>
            <text:p xml:id="id51" text:id="id51" text:style-name="P7"><text:span text:style-name="T5"><text:s text:c="4"/></text:span><text:span text:style-name="T5">RiscvTimingSimpleCPU()</text:span></text:p>
            <text:p text:style-name="P7"><text:span text:style-name="T5"/></text:p>
            <text:p xml:id="id53" text:id="id53" text:style-name="P7"><text:span text:style-name="T5">from caches import *</text:span></text:p>
            <text:p text:style-name="P7"><text:span text:style-name="T5"/></text:p>
            <text:p xml:id="id54" text:id="id54" text:style-name="P7"><text:span text:style-name="T5">system.cpu.icache = L1ICache()</text:span></text:p>
            <text:p xml:id="id55" text:id="id55" text:style-name="P7"><text:span text:style-name="T5">system.cpu.dcache = L1DCache()</text:span></text:p>
            <text:p xml:id="id56" text:id="id56" text:style-name="P7"><text:span text:style-name="T5">system.l2cache = L2Cache()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2: Modify</text:p>
            <text:p>- Set the CPU</text:p>
            <text:p>- Create the caches</text:p>
            <text:p>- Connect the caches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7.938cm" svg:x="13.734cm" svg:y="3.492cm">
          <draw:text-box>
            <text:p xml:id="id57" text:id="id57" text:style-name="P7"><text:span text:style-name="T5">system.cpu.icache</text:span></text:p>
            <text:p xml:id="id58" text:id="id58" text:style-name="P7"><text:span text:style-name="T5"><text:s text:c="2"/></text:span><text:span text:style-name="T5">.connectCPU(system.cpu)</text:span></text:p>
            <text:p xml:id="id59" text:id="id59" text:style-name="P7"><text:span text:style-name="T5">system.cpu.dcache</text:span></text:p>
            <text:p xml:id="id60" text:id="id60" text:style-name="P7"><text:span text:style-name="T5"><text:s text:c="2"/></text:span><text:span text:style-name="T5">.connectCPU(system.cpu)</text:span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2: Modify</text:p>
            <text:p>- Set the CPU</text:p>
            <text:p>- Create the caches</text:p>
            <text:p>- Connect the caches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9.208cm" svg:x="13.734cm" svg:y="3.492cm">
          <draw:text-box>
            <text:p xml:id="id61" text:id="id61" text:style-name="P7"><text:span text:style-name="T5">system.l2bus = L2XBar()</text:span></text:p>
            <text:p text:style-name="P7"><text:span text:style-name="T5"/></text:p>
            <text:p xml:id="id62" text:id="id62" text:style-name="P7"><text:span text:style-name="T5">system.cpu.icache</text:span></text:p>
            <text:p xml:id="id63" text:id="id63" text:style-name="P7"><text:span text:style-name="T5"><text:s text:c="2"/></text:span><text:span text:style-name="T5">.connectBus(system.l2bus)</text:span></text:p>
            <text:p xml:id="id64" text:id="id64" text:style-name="P7"><text:span text:style-name="T5">system.cpu.dcache</text:span></text:p>
            <text:p xml:id="id65" text:id="id65" text:style-name="P7"><text:span text:style-name="T5"><text:s text:c="2"/></text:span><text:span text:style-name="T5">.connectBus(system.l2bus)</text:span></text:p>
            <text:p text:style-name="P7"><text:span text:style-name="T5"/></text:p>
            <text:p xml:id="id66" text:id="id66" text:style-name="P7"><text:span text:style-name="T5">system.l2cache</text:span></text:p>
            <text:p xml:id="id67" text:id="id67" text:style-name="P12"><text:span text:style-name="T5"><text:s text:c="2"/></text:span><text:span text:style-name="T5">.connectCPUSideBus(</text:span></text:p>
            <text:p xml:id="id68" text:id="id68" text:style-name="P12"><text:span text:style-name="T5"><text:s text:c="4"/></text:span><text:span text:style-name="T5">system.l2bu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2: Modify</text:p>
            <text:p>- Set the CPU</text:p>
            <text:p>- Create the caches</text:p>
            <text:p>- Connect the caches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1.382cm" svg:height="7.938cm" svg:x="13.734cm" svg:y="3.492cm">
          <draw:text-box>
            <text:p xml:id="id69" text:id="id69" text:style-name="P7"><text:span text:style-name="T5">system.membus = SystemXBar()</text:span></text:p>
            <text:p text:style-name="P7"><text:span text:style-name="T5"/></text:p>
            <text:p xml:id="id70" text:id="id70" text:style-name="P7"><text:span text:style-name="T5">system.l2cache</text:span></text:p>
            <text:p xml:id="id71" text:id="id71" text:style-name="P7"><text:span text:style-name="T5"><text:s text:c="2"/></text:span><text:span text:style-name="T5">.connectMemSideBus(</text:span></text:p>
            <text:p xml:id="id72" text:id="id72" text:style-name="P7"><text:span text:style-name="T5"><text:s text:c="4"/></text:span><text:span text:style-name="T5">system.membus)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Test!</text:p>
          </draw:text-box>
        </draw:frame>
        <draw:frame presentation:style-name="pr4" draw:layer="layout" svg:width="25.27cm" svg:height="9.134cm" svg:x="1.4cm" svg:y="3.685cm" presentation:class="outline" presentation:user-transformed="true">
          <draw:text-box>
            <text:list text:style-name="L2">
              <text:list-item>
                <text:p xml:id="id73" text:id="id73">You can run <text:span text:style-name="T2">`gem5 </text:span><text:span text:style-name="T2">simple_cache.py` </text:span><text:span text:style-name="T1">to </text:span><text:span text:style-name="T1">verify everything </text:span><text:span text:style-name="T1">works</text:span></text:p>
              </text:list-item>
              <text:list-item>
                <text:p xml:id="id74" text:id="id74"><text:span text:style-name="T1">Compare with my </text:span><text:span text:style-name="T1">version in the fold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Next Steps<text:tab/></text:p>
          </draw:text-box>
        </draw:frame>
        <draw:frame presentation:style-name="pr6" draw:text-style-name="P14" draw:layer="layout" svg:width="25.199cm" svg:height="9.134cm" svg:x="1.4cm" svg:y="3.685cm" presentation:class="subtitle">
          <draw:text-box>
            <text:list text:style-name="L1">
              <text:list-item>
                <text:p xml:id="id75" text:id="id75" text:style-name="P13">Test with different binaries</text:p>
              </text:list-item>
              <text:list-item>
                <text:p xml:id="id76" text:id="id76" text:style-name="P13">Try modifying the caches</text:p>
              </text:list-item>
              <text:list-item>
                <text:p xml:id="id77" text:id="id77" text:style-name="P13">Try modifying the crossbar (this is kind of fun)</text:p>
              </text:list-item>
              <text:list-item>
                <text:p xml:id="id78" text:id="id78" text:style-name="P13">Check how caches influence statistic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7" draw:text-style-name="P1" draw:layer="layout" svg:width="25.199cm" svg:height="12.19cm" svg:x="1.4cm" svg:y="0.628cm" presentation:class="subtitle">
          <draw:text-box>
            <text:p>Be free.</text:p>
            <text:p>Touch grass.</text:p>
            <text:p>Have a social life.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adornments="Regular" style:font-pitch="fixed"/>
    <style:font-face style:name="JetBrains Mono1" svg:font-family="'JetBrains Mono'" style:font-pitch="variable"/>
    <style:font-face style:name="JetBrains Mono2" svg:font-family="'JetBrains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" style:family="graphic"/>
    <style:style style:name="Code_20_Box" style:display-name="Code Box" style:family="graphic" style:parent-style-name="Code">
      <style:graphic-properties svg:stroke-color="#127622" draw:fill="solid" draw:fill-color="#b4c7dc" draw:auto-grow-height="false" draw:auto-grow-width="true" fo:padding-top="0.61cm" fo:padding-bottom="0.61cm" fo:padding-left="0.61cm" fo:padding-right="0.61cm" fo:wrap-option="wrap" draw:shadow-color="#000000"/>
      <style:paragraph-properties fo:margin-top="0cm" fo:margin-bottom="0cm">
        <style:tab-stops/>
      </style:paragraph-properties>
      <style:text-properties style:font-name="JetBrains Mono" fo:font-family="'JetBrains Mono'" style:font-style-name="Regular" style:font-pitch="fixed" fo:font-size="1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9:17:12.133912321</meta:creation-date>
    <dc:date>2024-06-17T09:36:19.658155597</dc:date>
    <meta:editing-duration>PT3H29M</meta:editing-duration>
    <meta:editing-cycles>8</meta:editing-cycles>
    <meta:generator>LibreOffice/7.4.7.2$Linux_X86_64 LibreOffice_project/40$Build-2</meta:generator>
    <meta:document-statistic meta:object-count="116"/>
  </office:meta>
</office:document-meta>
</file>