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pitch="fixed"/>
    <style:font-face style:name="JetBrains Mono1" svg:font-family="'JetBrains Mono'" style:font-adornments="Regular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Victor Mono" svg:font-family="'Victor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Code_20_Box">
      <style:graphic-properties draw:stroke="none" fo:max-height="0cm" fo:min-height="0cm" fo:min-width="11.855cm"/>
      <style:paragraph-properties style:writing-mode="lr-tb"/>
    </style:style>
    <style:style style:name="pr1" style:family="presentation" style:parent-style-name="Default-subtitle">
      <style:graphic-properties draw:fill-color="#ffffff" fo:min-height="3.81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middle" fo:min-height="9.13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Default-subtitle">
      <style:graphic-properties draw:fill-color="#ffffff" fo:min-height="12.19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paragraph-properties fo:text-align="end"/>
    </style:style>
    <style:style style:name="P6" style:family="paragraph">
      <style:paragraph-properties style:writing-mode="lr-tb"/>
    </style:style>
    <style:style style:name="P7" style:family="paragraph">
      <style:paragraph-properties fo:margin-top="0cm" fo:margin-bottom="0cm"/>
    </style:style>
    <style:style style:name="P8" style:family="paragraph">
      <style:paragraph-properties style:writing-mode="lr-tb"/>
      <style:text-properties style:font-name="JetBrains Mono"/>
    </style:style>
    <style:style style:name="P9" style:family="paragraph">
      <style:text-properties fo:font-size="16pt"/>
    </style:style>
    <style:style style:name="P10" style:family="paragraph">
      <style:paragraph-properties style:writing-mode="lr-tb"/>
      <style:text-properties fo:font-size="16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Liberation Sans" fo:font-size="24pt" style:font-size-asian="24pt" style:font-size-complex="24pt"/>
    </style:style>
    <style:style style:name="T2" style:family="text">
      <style:text-properties style:font-name="Victor Mono" fo:font-size="18pt" fo:font-style="italic" style:font-size-asian="18pt" style:font-style-asian="italic" style:font-size-complex="18pt" style:font-style-complex="italic"/>
    </style:style>
    <style:style style:name="T3" style:family="text">
      <style:text-properties style:font-name="JetBrains Mono"/>
    </style:style>
    <style:style style:name="T4" style:family="text">
      <style:text-properties fo:font-size="16pt"/>
    </style:style>
    <style:style style:name="T5" style:family="text">
      <style:text-properties style:font-name="JetBrains Mono" fo:font-size="28pt" style:font-size-asian="28pt" style:font-size-complex="28pt"/>
    </style:style>
    <style:style style:name="T6" style:family="text">
      <style:text-properties style:font-name="Liberation Sans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3.81cm" svg:x="1.4cm" svg:y="3.81cm" presentation:class="subtitle" presentation:user-transformed="true">
          <draw:text-box>
            <text:p>CMPUT 429: CLI Options</text:p>
          </draw:text-box>
        </draw:frame>
        <draw:frame draw:style-name="gr1" draw:text-style-name="P2" draw:layer="layout" svg:width="9.525cm" svg:height="0.962cm" svg:x="9.525cm" svg:y="7.62cm">
          <draw:text-box>
            <text:p>Narrated By: Ayrton Chilibeck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2.629cm" svg:x="1.4cm" svg:y="0.628cm" presentation:class="title">
          <draw:text-box>
            <text:p>Why?</text:p>
          </draw:text-box>
        </draw:frame>
        <draw:frame presentation:style-name="pr4" draw:text-style-name="P3" draw:layer="layout" svg:width="25.199cm" svg:height="9.134cm" svg:x="1.4cm" svg:y="3.685cm" presentation:class="subtitle" presentation:user-transformed="true">
          <draw:text-box>
            <text:p>Power.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layer="layout" svg:width="25.199cm" svg:height="2.629cm" svg:x="1.4cm" svg:y="0.628cm" presentation:class="title">
          <draw:text-box>
            <text:p>Why?</text:p>
          </draw:text-box>
        </draw:frame>
        <draw:frame presentation:style-name="pr4" draw:text-style-name="P3" draw:layer="layout" svg:width="25.199cm" svg:height="9.134cm" svg:x="1.4cm" svg:y="3.685cm" presentation:class="subtitle" presentation:user-transformed="true">
          <draw:text-box>
            <text:p><text:s/>“It isn't about being faster, it is about being easier.”</text:p>
            <text:p text:style-name="P5"><text:span text:style-name="T1">- Roland Kaufman</text:span></text:p>
            <text:p text:style-name="P5"><text:span text:style-name="T2">Creator of the Programmer Dvorak keyboard layout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5" draw:text-style-name="P6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6" draw:text-style-name="P6" draw:layer="layout" svg:width="12.297cm" svg:height="9.134cm" svg:x="1.4cm" svg:y="3.685cm" presentation:class="outline">
          <draw:text-box>
            <text:p xml:id="id1" text:id="id1">- Imports</text:p>
            <text:p xml:id="id3" text:id="id3">- Options</text:p>
            <text:p xml:id="id9" text:id="id9">- Parse the opts</text:p>
            <text:p xml:id="id11" text:id="id11">- Use them</text:p>
            <text:p/>
          </draw:text-box>
        </draw:frame>
        <draw:frame presentation:style-name="pr6" draw:text-style-name="P8" draw:layer="layout" svg:width="13.91cm" svg:height="9.134cm" svg:x="12.7cm" svg:y="3.685cm" presentation:class="outline" presentation:user-transformed="true">
          <draw:text-box>
            <text:p text:style-name="P7"><text:span text:style-name="T3"/></text:p>
            <text:p/>
            <text:p/>
          </draw:text-box>
        </draw:frame>
        <draw:frame draw:style-name="gr3" draw:text-style-name="P10" draw:layer="layout" svg:width="13.075cm" svg:height="10.478cm" svg:x="13.504cm" svg:y="3.492cm">
          <draw:text-box>
            <text:p xml:id="id2" text:id="id2" text:style-name="P9"><text:span text:style-name="T4">from common import SimpleOpts</text:span></text:p>
            <text:p text:style-name="P9"><text:span text:style-name="T4"/></text:p>
            <text:p xml:id="id4" text:id="id4" text:style-name="P9"><text:span text:style-name="T4">SimpleOpts.add_option(</text:span></text:p>
            <text:p xml:id="id5" text:id="id5" text:style-name="P9"><text:span text:style-name="T4"><text:s text:c="2"/>“</text:span><text:span text:style-name="T4">--binary”,</text:span></text:p>
            <text:p xml:id="id6" text:id="id6" text:style-name="P9"><text:span text:style-name="T4"><text:s text:c="2"/></text:span><text:span text:style-name="T4">nargs=”?”,</text:span></text:p>
            <text:p xml:id="id7" text:id="id7" text:style-name="P9"><text:span text:style-name="T4"><text:s text:c="2"/></text:span><text:span text:style-name="T4">default=default_binary, # or None</text:span></text:p>
            <text:p xml:id="id8" text:id="id8" text:style-name="P9"><text:span text:style-name="T4">)</text:span></text:p>
            <text:p text:style-name="P9"><text:span text:style-name="T4"/></text:p>
            <text:p xml:id="id10" text:id="id10" text:style-name="P9"><text:span text:style-name="T4">options = SimpleOpts.parse_args()</text:span></text:p>
            <text:p text:style-name="P9"><text:span text:style-name="T4"/></text:p>
            <text:p xml:id="id12" text:id="id12" text:style-name="P9"><text:span text:style-name="T4"># use argume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draw:frame presentation:style-name="pr3" draw:layer="layout" svg:width="25.199cm" svg:height="2.629cm" svg:x="1.4cm" svg:y="0.628cm" presentation:class="title">
          <draw:text-box>
            <text:p>Next Steps</text:p>
          </draw:text-box>
        </draw:frame>
        <draw:frame presentation:style-name="pr6" draw:layer="layout" svg:width="25.905cm" svg:height="9.134cm" svg:x="1.4cm" svg:y="3.685cm" presentation:class="outline" presentation:user-transformed="true">
          <draw:text-box>
            <text:list text:style-name="L2">
              <text:list-item>
                <text:p>Make cache modifiable by using cli options</text:p>
              </text:list-item>
              <text:list-item>
                <text:p>Make the interconnect modifiable</text:p>
              </text:list-item>
              <text:list-item>
                <text:p>Vary the number of processors</text:p>
              </text:list-item>
              <text:list-item>
                <text:p>Take a look in the directory <text:span text:style-name="T5">$GEM_CONFIGS/common/SimpleOpts.py </text:span><text:span text:style-name="T6">for how to properly use these options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7" draw:text-style-name="P1" draw:layer="layout" svg:width="25.199cm" svg:height="12.19cm" svg:x="1.4cm" svg:y="0.628cm" presentation:class="subtitle">
          <draw:text-box>
            <text:p>Be free.</text:p>
            <text:p>Touch grass.</text:p>
            <text:p>Have a social life.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pitch="fixed"/>
    <style:font-face style:name="JetBrains Mono1" svg:font-family="'JetBrains Mono'" style:font-adornments="Regular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Victor Mono" svg:font-family="'Victor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de" style:family="graphic"/>
    <style:style style:name="Code_20_Box" style:display-name="Code Box" style:family="graphic" style:parent-style-name="Code">
      <style:graphic-properties svg:stroke-color="#127622" draw:fill="solid" draw:fill-color="#b4c7dc" draw:auto-grow-height="false" draw:auto-grow-width="true" fo:padding-top="0.61cm" fo:padding-bottom="0.61cm" fo:padding-left="0.61cm" fo:padding-right="0.61cm" fo:wrap-option="wrap" draw:shadow-color="#000000"/>
      <style:paragraph-properties fo:margin-top="0cm" fo:margin-bottom="0cm">
        <style:tab-stops/>
      </style:paragraph-properties>
      <style:text-properties style:font-name="JetBrains Mono1" fo:font-family="'JetBrains Mono'" style:font-style-name="Regular" style:font-pitch="fixed" fo:font-size="1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09:17:12.133912321</meta:creation-date>
    <dc:date>2024-06-17T10:51:32.725150740</dc:date>
    <meta:editing-duration>PT59M</meta:editing-duration>
    <meta:editing-cycles>9</meta:editing-cycles>
    <meta:generator>LibreOffice/7.4.7.2$Linux_X86_64 LibreOffice_project/40$Build-2</meta:generator>
    <meta:document-statistic meta:object-count="46"/>
  </office:meta>
</office:document-meta>
</file>